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rondgebonden zonnepanelen aan de Hoefijzerweg 12, 8161 BR Epe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Wij hebben u gevraagd om aanvullende gegevens voor 20 januari 2022 op te sturen. Deze hebben wij niet ontvangen. Uw aanvraag voldoet daarom niet aan de in de Ministeriële regeling omgevingsrecht (Mor)</text:p>
            <text:p text:style-name="common-al">gestelde voorschriften voor het indienen van een aanvraag.</text:p>
            <text:p text:style-name="common-al">Datum besluit: 31 januari 2022</text:p>
            <text:p text:style-name="common-al">Zaaknummer: 363535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1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535</meta:user-defined>
    <dc:language>nl</dc:language>
    <meta:user-defined meta:name="OVERHEIDop.locatietype/OVERHEIDop.gebiedsmarkering">Adres</meta:user-defined>
    <meta:user-defined meta:name="DC.title">Aanvraag omgevingsvergunning voor het plaatsen van grondgebonden zonnepanelen aan de Hoefijzerweg 12, 8161 BR Epe is niet in behandeling gen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76</meta:user-defined>
    <meta:user-defined meta:name="OVERHEIDop.GmbID/DC.identifier">gmb-2022-49176</meta:user-defined>
    <meta:user-defined meta:name="OVERHEIDop.versieInformatie"/>
  </office:meta>
</office:document-meta>
</file>