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22 een aanvraag omgevingsvergunning ontvangen voor het kappen van 32 bomen nabij hoogspanningsverbinding De Berckt op locatie Napoleonsbaan Noord 4 te Baarlo. De aanvraag is geregistreerd onder zaaknummer 1894265910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7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poleonsbaan Noord 4 te Baarlo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58</meta:user-defined>
    <meta:user-defined meta:name="OVERHEIDop.GmbID/DC.identifier">gmb-2022-491758</meta:user-defined>
    <meta:user-defined meta:name="OVERHEIDop.versieInformatie"/>
  </office:meta>
</office:document-meta>
</file>