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andaatbesluit fiscale naheffing</text:p>
      <text:section text:name="zakelijke-mededeling_id1-3-2" text:style-name="zakelijke-mededeling">
        <text:section text:name="zakelijke-mededeling-tekst_id1-3-2-1" text:style-name="zakelijke-mededeling-tekst">
          <text:section text:name="tekst_id1-3-2-1-1" text:style-name="tekst">
            <text:p text:style-name="common-al">Nr. 1681095/1681096</text:p>
            <text:p text:style-name="common-al">De heffingsambtenaar van de gemeente Meppel; gelet op artikel 1, onderdeel a en b van de Verordening parkeerbelasting;</text:p>
            <text:p text:style-name="common-al">Overwegende:</text:p>
            <text:p text:style-name="common-al">dat ter uitvoering van de Verordening parkeerbelasting het noodzakelijk is dat de toezichthouders/buitengewoon opsporingsambtenaren van het team Leefbaarheid en wijkregie zijn gemandateerd om namens de heffingsambtenaar een fiscale naheffingsaanslag op te leggen;</text:p>
            <text:p text:style-name="common-al">
            <text:span text:style-name="nadrukvet">besluit;</text:span>
          </text:p>
            <text:p text:style-name="common-al">De heer D.R.S. Bos, toezichthouder/buitengewoon opsporingsambtenaar team Leefbaarheid en Wijkregie, te mandateren om namens de heffingsambtenaar een fiscale naheffingsaanslag op te leggen indien niet op de voorgeschreven wijze aangifte van de parkeerbelasting als bedoeld in artikel 1, onderdeel a en b van de Verordening parkeerbelastingen 2022 is gedaan.</text:p>
            <text:p text:style-name="last-al">Aan de mandatering wordt de volgende voorwaarde verbonden: </text:p>
            <text:list text:style-name="id1-3-2-1-1-8">
              <text:list-item text:style-override="id1-3-2-1-1-8-1">
                <text:number>-</text:number>
                <text:p text:style-name="al">Ondermandaat van bovengenoemde bevoegdheden is niet mogelijk.</text:p>
              </text:list-item>
            </text:list>
            <text:p text:style-name="tekst_bottom"/>
          </text:section>
        </text:section>
        <text:section text:name="zakelijke-mededeling-sluiting_id1-3-2-2" text:style-name="zakelijke-mededeling-sluiting">
          <text:section text:name="ondertekening_id1-3-2-2-1">
            <text:p><text:span text:style-name="functie">Meppel, 19 oktober 2022  </text:span></text:p>
          </text:section>
          <text:section text:name="ondertekening_id1-3-2-2-2">
            <text:p><text:span text:style-name="functie">W. Mollink 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175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5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5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Nr. 1681095/1681096</meta:user-defined>
    <dc:language>nl</dc:language>
    <meta:user-defined meta:name="OVERHEIDop.locatietype/OVERHEIDop.gebiedsmarkering">Gemeente</meta:user-defined>
    <meta:user-defined meta:name="DC.title">Mandaatbesluit fiscale naheffing</meta:user-defined>
    <meta:user-defined meta:name="DCTERMS.W3CDTF/DCTERMS.available">2022-11-09</meta:user-defined>
    <meta:user-defined meta:name="DCTERMS.W3CDTF/OVERHEIDop.jaargang">2022</meta:user-defined>
    <meta:user-defined meta:name="OVERHEIDop.publicationIssue">491757</meta:user-defined>
    <meta:user-defined meta:name="OVERHEIDop.GmbID/DC.identifier">gmb-2022-491757</meta:user-defined>
    <meta:user-defined meta:name="OVERHEIDop.versieInformatie"/>
  </office:meta>
</office:document-meta>
</file>