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Weidehof 29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21 februari 2020 een verkeersmaatregel genomen is waarbij een parkeerplaats bij Weidehof 29 in Spanbroek is aangewezen als gehandicaptenparkeerplaats voor de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21 februari 2020</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 november 2022</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P. 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175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5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5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Weidehof 29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Weidehof 29 te Spanbroek</meta:user-defined>
    <meta:user-defined meta:name="DCTERMS.W3CDTF/DCTERMS.available">2022-11-07</meta:user-defined>
    <meta:user-defined meta:name="DCTERMS.W3CDTF/OVERHEIDop.jaargang">2022</meta:user-defined>
    <meta:user-defined meta:name="OVERHEIDop.publicationIssue">491753</meta:user-defined>
    <meta:user-defined meta:name="OVERHEIDop.GmbID/DC.identifier">gmb-2022-491753</meta:user-defined>
    <meta:user-defined meta:name="OVERHEIDop.versieInformatie"/>
  </office:meta>
</office:document-meta>
</file>