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 van aan de Kerkweg 18, 8171VR Vaassen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Wij hebben u gevraagd om aanvullende gegevens voor 24 januari 2022 op te sturen. Deze hebben wij niet ontvangen. Uw aanvraag voldoet daarom niet aan de in de Ministeriële regeling omgevingsrecht (Mor)</text:p>
            <text:p text:style-name="common-al">gestelde voorschriften voor het indienen van een aanvraag.</text:p>
            <text:p text:style-name="common-al">Datum besluit: 31 januari 2022</text:p>
            <text:p text:style-name="common-al">Zaaknummer: 368470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17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470</meta:user-defined>
    <dc:language>nl</dc:language>
    <meta:user-defined meta:name="OVERHEIDop.locatietype/OVERHEIDop.gebiedsmarkering">Adres</meta:user-defined>
    <meta:user-defined meta:name="DC.title">Aanvraag omgevingsvergunning voor het bouwen van een veranda van aan de Kerkweg 18, 8171VR Vaassen is niet in behandeling gen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75</meta:user-defined>
    <meta:user-defined meta:name="OVERHEIDop.GmbID/DC.identifier">gmb-2022-49175</meta:user-defined>
    <meta:user-defined meta:name="OVERHEIDop.versieInformatie"/>
  </office:meta>
</office:document-meta>
</file>