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9628) Schoorlaan Leidschendam het plaatsen van twee bru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twee brugg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174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4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4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909628) Schoorlaan Leidschendam het plaatsen van twee brugg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49</meta:user-defined>
    <meta:user-defined meta:name="OVERHEIDop.GmbID/DC.identifier">gmb-2022-491749</meta:user-defined>
    <meta:user-defined meta:name="OVERHEIDop.versieInformatie"/>
  </office:meta>
</office:document-meta>
</file>