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Plaatsing mobiel cameratoezicht openbare ruimte Vrieheide - De Stack (2022-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X ARTIKEL 2:69 APV HEERLEN 2021 PLAATSING VAN MOBIELE CAMERA’S TEN BEHOEVE VAN HET TOEZICHT OP OPENBARE PLAATSEN IN VRIEHEIDE-DE STACK </text:p>
            <text:p text:style-name="al"/>
            <text:p text:style-name="al">De burgemeester van Heerlen,</text:p>
            <text:p text:style-name="al"/>
            <text:p text:style-name="al">gelet op het bepaalde in artikel 151c van de Gemeentewet en artikel 2:69 van de Algemene Plaatselijke Verordening Heerlen 2021;</text:p>
            <text:p text:style-name="al"/>
            <text:p text:style-name="al">overwegende dat:</text:p>
            <text:list text:style-name="id1-3-2-2-1-10">
              <text:list-item text:style-override="id1-3-2-2-1-10-1">
                <text:number>•</text:number>
                <text:p text:style-name="al">uit het veiligheidsbeeld van Vrieheide-De Stack over de periode mei 2021 t/m april 2022 blijkt dat de openbare veiligheid in de wijk Vrieheide-De Stack ernstig onder druk staat. Het totale aantal politiemeldingen in dit gebied is het op twee na hoogste van Heerlen. De objectieve cijfers betreffende drugs/drankoverlast en overlast van jeugd zijn de hoogste van Heerlen en de cijfers betreffende mishan-delingen zijn de op twee na hoogste;</text:p>
              </text:list-item>
            </text:list>
            <text:p text:style-name="al"/>
            <text:list text:style-name="id1-3-2-2-1-12">
              <text:list-item text:style-override="id1-3-2-2-1-12-1">
                <text:number>•</text:number>
                <text:p text:style-name="al">uit onderzoek naar aanleiding van meldingen bij de gemeente en de politie is gebleken dat gedurende 2021 in de wijk Vrieheide-De Stack 40 personen bij de politie in beeld zijn gekomen in verband met jeugdoverlast;</text:p>
              </text:list-item>
            </text:list>
            <text:p text:style-name="al"/>
            <text:list text:style-name="id1-3-2-2-1-14">
              <text:list-item text:style-override="id1-3-2-2-1-14-1">
                <text:number>•</text:number>
                <text:p text:style-name="al">tussen juni 2021 en mei 2022 24 multiproblem casussen zijn geagendeerd en 16 casussen zijn afgehandeld door het casuïstiekoverleg(*) in de wijk Vrieheide-De Stack. Deze casussen betreffen overlastpanden, hoarding, verloederde panden, verwarde personen, arbeidsmigranten en drugsoverlast;</text:p>
              </text:list-item>
              <text:list-item text:style-override="id1-3-2-2-1-14-2">
                <text:number/>
                <text:p text:style-name="al">
                <text:span text:style-name="nadrukcur">* eenmaal per twee weken vindt een Casuïstiekoverleg plaats tussen het Zorg- en Veiligheidshuis Parkstad, woningcorporaties, politie, boa’s, maatschappelijk werk en verschillende teams van de gemeente (Expertiseteam, BMB, Interventieteam, Inkomen) om complexe problematieken achter de voordeur op te kunnen lossen.</text:span>
              </text:p>
              </text:list-item>
            </text:list>
            <text:p text:style-name="al"/>
            <text:list text:style-name="id1-3-2-2-1-16">
              <text:list-item text:style-override="id1-3-2-2-1-16-1">
                <text:number>•</text:number>
                <text:p text:style-name="al">de wijk Vrieheide-De Stack, in het voor het stadsdeel Heerlen-Noord door het RIEC opgestelde afzonderlijke Integraal Ondermijningsbeeld (IOB), naar voren komt als specifieke risicobuurt, met drugscriminaliteit als meest voorkomende vorm van ondermijning. Het voorkomen van straatdealen en de kwetsbaarheid van bewoners voor ondermijning zijn daarbij specifieke aandachtspunten;</text:p>
              </text:list-item>
            </text:list>
            <text:p text:style-name="al"/>
            <text:list text:style-name="id1-3-2-2-1-18">
              <text:list-item text:style-override="id1-3-2-2-1-18-1">
                <text:number>•</text:number>
                <text:p text:style-name="al">de wijk Vrieheide-De Stack in de Parkstad-Monitor 2019 op de meeste categorieën, waaronder:</text:p>
              </text:list-item>
              <text:list-item text:style-override="id1-3-2-2-1-18-2">
                <text:number>•</text:number>
                <text:p text:style-name="al">prettig wonen in de wijk;</text:p>
              </text:list-item>
              <text:list-item text:style-override="id1-3-2-2-1-18-3">
                <text:number>•</text:number>
                <text:p text:style-name="al">veiligheidsbeleving en</text:p>
              </text:list-item>
              <text:list-item text:style-override="id1-3-2-2-1-18-4">
                <text:number>•</text:number>
                <text:p text:style-name="al">slachtofferschap</text:p>
              </text:list-item>
              <text:list-item text:style-override="id1-3-2-2-1-18-5">
                <text:number>•</text:number>
                <text:p text:style-name="al">als slechtste gebied in Heerlen scoort;</text:p>
              </text:list-item>
            </text:list>
            <text:p text:style-name="al"/>
            <text:list text:style-name="id1-3-2-2-1-20">
              <text:list-item text:style-override="id1-3-2-2-1-20-1">
                <text:number>•</text:number>
                <text:p text:style-name="al">de wijk Vrieheide-De Stack is aangewezen als een van de focuswijken waarbinnen medio 2021 gestart is met de aanpak Sociaal Veilig als onderdeel van het Programma Heerlen-Noord. Binnen deze aanpak hebben de gemeente en haar partners ingezet op een breed scala aan preventieve en repressieve interventies;</text:p>
              </text:list-item>
            </text:list>
            <text:p text:style-name="al"/>
            <text:list text:style-name="id1-3-2-2-1-22">
              <text:list-item text:style-override="id1-3-2-2-1-22-1">
                <text:number>•</text:number>
                <text:p text:style-name="al">naast bovenstaande interventies de inzet van de politie, Handhaving en straatcoaches op jeugdoverlast alsmede de inzet van de gemeente en haar partners op onderhoud van de fysieke omgeving, juridische handhaving en zorg is verhoogd;</text:p>
              </text:list-item>
            </text:list>
            <text:p text:style-name="al"/>
            <text:list text:style-name="id1-3-2-2-1-24">
              <text:list-item text:style-override="id1-3-2-2-1-24-1">
                <text:number>•</text:number>
                <text:p text:style-name="al">ondanks de reeds ingezette intensieve interventies en extra inzet van de gemeente en veiligheidspartners de druk op de veiligheid en leefbaarheid in de wijk Vrieheide-De Stack hoog blijft; </text:p>
              </text:list-item>
            </text:list>
            <text:p text:style-name="al"/>
            <text:list text:style-name="id1-3-2-2-1-26">
              <text:list-item text:style-override="id1-3-2-2-1-26-1">
                <text:number>•</text:number>
                <text:p text:style-name="al">de inzet van extra, structureel en flexibel inzetbaar cameratoezicht in de wijk Vrieheide-De Stack gedurende meerdere jaren, gezien bovenstaande overwegingen, als proportioneel en subsidiair te beschouwen is;</text:p>
              </text:list-item>
            </text:list>
            <text:p text:style-name="al"/>
            <text:list text:style-name="id1-3-2-2-1-28">
              <text:list-item text:style-override="id1-3-2-2-1-28-1">
                <text:number>•</text:number>
                <text:p text:style-name="al">de inzet van cameratoezicht in de wijk Vrieheide-De Stack als doelstellingen heeft: </text:p>
              </text:list-item>
              <text:list-item text:style-override="id1-3-2-2-1-28-2">
                <text:number>•</text:number>
                <text:p text:style-name="al">het handhaven van de openbare orde,</text:p>
              </text:list-item>
              <text:list-item text:style-override="id1-3-2-2-1-28-3">
                <text:number>•</text:number>
                <text:p text:style-name="al">het bijdragen aan het verbeteren van de veiligheid en leefbaarheid,</text:p>
              </text:list-item>
              <text:list-item text:style-override="id1-3-2-2-1-28-4">
                <text:number>•</text:number>
                <text:p text:style-name="al">het verbeteren van de veiligheidsbeleving en de vermindering van ervaren overlast,</text:p>
              </text:list-item>
              <text:list-item text:style-override="id1-3-2-2-1-28-5">
                <text:number>•</text:number>
                <text:p text:style-name="al">de vermindering en voorkoming van mishandelingen, drugscriminaliteit en -overlast (waaronder drugshandel en straatdealen) en jeugdoverlast;</text:p>
              </text:list-item>
            </text:list>
            <text:p text:style-name="al"/>
            <text:list text:style-name="id1-3-2-2-1-30">
              <text:list-item text:style-override="id1-3-2-2-1-30-1">
                <text:number>•</text:number>
                <text:p text:style-name="al">de lokale driehoek, na bespreking van het bovenstaande, op 15 juli 2022 akkoord is gegaan met de volgende aanpak: </text:p>
              </text:list-item>
              <text:list-item text:style-override="id1-3-2-2-1-30-2">
                <text:number>•</text:number>
                <text:p text:style-name="al">in de wijk Vrieheide-de Stack worden gedurende een periode van maximaal vijf (5) jaar drie verplaatsbare camera’s ingezet op hotspots van mishandelingen, drugscriminaliteit en -overlast (waaronder drugs-handel en straatdealen) en jeugdoverlast ter handhaving van de openbare orde, met als doel het bijdragen aan het verbeteren van de veiligheid en leefbaarheid, zowel objectief als subjectief,</text:p>
              </text:list-item>
              <text:list-item text:style-override="id1-3-2-2-1-30-3">
                <text:number>•</text:number>
                <text:p text:style-name="al">verplaatsing van de mobiele camera’s vindt plaats in overleg tussen politie en gemeente (in het Leefbaarheidsoverleg), na instemming door de burgemeester. Het OM wordt over de verplaatsing geïnformeerd,</text:p>
              </text:list-item>
              <text:list-item text:style-override="id1-3-2-2-1-30-4">
                <text:number>•</text:number>
                <text:p text:style-name="al">indien camera’s op andere gronden dan op basis van de om-schreven doelstellingen noodzakelijk zijn, dan wordt de reguliere wijze van aanvraag voor cameratoezicht via de driehoek doorlo-pen door middel van een weegdocument.</text:p>
              </text:list-item>
            </text:list>
            <text:p text:style-name="al"/>
            <text:p text:style-name="al">
            <text:span text:style-name="nadrukvet">B e s l u i t:</text:span>
          </text:p>
            <text:list text:style-name="id1-3-2-2-1-33">
              <text:list-item text:style-override="id1-3-2-2-1-33-1">
                <text:number>1.</text:number>
                <text:p text:style-name="al">De wijk Vrieheide-De Stack, begrensd door de Unolaan, Vrijheerenberg, Heerenweg, Brederostraat, Hendrik van Veldekestraat, Wieënweg, Cronjestraat, Passartweg, John Franklin-straat, Willem Barentszweg en Europalaan zoals weergegeven op bijgaande overzichtskaart, inclusief de genoemde straten voor zover deze tot de gemeente Heerlen behoren, aan te wijzen als gebied waar, met ingang van de inwerkingtreding van dit besluit, door middel van verplaatsbare camera’s voor de duur van maximaal vijf (5) jaar, toezicht wordt gehouden.</text:p>
              </text:list-item>
            </text:list>
            <text:p text:style-name="al"/>
            <text:list text:style-name="id1-3-2-2-1-35">
              <text:list-item text:style-override="id1-3-2-2-1-35-1">
                <text:number>2.</text:number>
                <text:p text:style-name="al">In het onder 1. genoemde gebied worden de camerabeelden 24 uur per dag, 7 dagen per week live bekeken door de meldkamer van de gemeente Heerlen binnen de bestaande werkzaamheden.</text:p>
              </text:list-item>
            </text:list>
            <text:p text:style-name="al"/>
            <text:list text:style-name="id1-3-2-2-1-37">
              <text:list-item text:style-override="id1-3-2-2-1-37-1">
                <text:number>3.</text:number>
                <text:p text:style-name="al">De camerabeelden worden 24 uur per dag opgenomen en opgeslagen.</text:p>
              </text:list-item>
            </text:list>
            <text:p text:style-name="al"/>
            <text:list text:style-name="id1-3-2-2-1-39">
              <text:list-item text:style-override="id1-3-2-2-1-39-1">
                <text:number>4.</text:number>
                <text:p text:style-name="al">De opgenomen beelden worden ten hoogste 28 dagen bewaard, tenzij de beelden voor specifieke (opsporings)doeleinden afzonderlijk zijn opgeslagen.</text:p>
              </text:list-item>
            </text:list>
            <text:p text:style-name="al"/>
            <text:list text:style-name="id1-3-2-2-1-41">
              <text:list-item text:style-override="id1-3-2-2-1-41-1">
                <text:number>5.</text:number>
                <text:p text:style-name="al">Dit besluit treedt in werking op de dag na bekendmaking en is vijf (5) jaar geldig vanaf de dag na bekendmaking.</text:p>
              </text:list-item>
            </text:list>
            <text:p text:style-name="al"/>
            <text:list text:style-name="id1-3-2-2-1-43">
              <text:list-item text:style-override="id1-3-2-2-1-43-1">
                <text:number>6.</text:number>
                <text:p text:style-name="al">Dit besluit kan worden aangehaald als Aanwijzingsbesluit 'Plaatsing mobiel cameratoezicht openbare ruimte Vrieheide - De Stack (2022-2027)'.</text:p>
              </text:list-item>
              <text:list-item text:style-override="id1-3-2-2-1-43-2">
                <text:number/>
                <text:p text:style-name="al"/>
              </text:list-item>
            </text:list>
            <text:p text:style-name="al">Aldus besloten op 02 november 2022,</text:p>
            <text:p text:style-name="al"/>
            <text:p text:style-name="al">De burgemeester van de gemeente Heerlen,</text:p>
            <text:p text:style-name="al"/>
            <text:p text:style-name="al">Drs. R. Wever</text:p>
            <text:p text:style-name="al"/>
            <text:p text:style-name="al"/>
            <text:p text:style-name="al">
            <text:span text:style-name="nadrukvet">Bijlage: </text:span>
          </text:p>
            <text:p text:style-name="al">Overzichtskaart dekkingsgebied mobiele camera's Vrieheide-De Stack</text:p>
            <text:p text:style-name="al"/>
            <text:p text:style-name="al">
            <text:span text:style-name="nadrukvet">Bezwaar</text:span>
          </text:p>
            <text:p text:style-name="al">Bent u het niet eens met deze beslissing? Dan kunt u bezwaar maken. Doe dit binnen 6 weken na bekendmaking van het besluit, anders kunnen wij het bezwaar niet afhandelen. Ook als u nog in overleg bent met de behandelend ambtenaar. Bezwaar maken kunt u op twee manieren doen: digitaal of schriftelijk.</text:p>
            <text:p text:style-name="al"/>
            <text:p text:style-name="al">
            <text:span text:style-name="nadrukcur">Digitaal indienen</text:span>
          </text:p>
            <text:p text:style-name="al">Gebruik hiervoor het digitale formulier; www.heerlen.nl/bezwaarschrift-indienen. Hiervoor heeft u DigiD nodig. Doorloop de eenvoudige stappen en stem in met verder contact via de e-mail. U krijgt dan geen papieren post meer. Belangrijk: u kunt dus geen bezwaar indienen met een e-mail.</text:p>
            <text:p text:style-name="al"/>
            <text:p text:style-name="al">
            <text:span text:style-name="nadrukcur">Schriftelijk indienen</text:span>
          </text:p>
            <text:p text:style-name="al">U kunt uw bezwaarschrift ook per post (of fax) sturen naar: </text:p>
            <text:p text:style-name="al">Het college van burgemeester en wethouders van de gemeente Heerlen, </text:p>
            <text:p text:style-name="al">Postbus 1, 6400 AA, Heerlen, fax: (045) 560 39 53.</text:p>
            <text:p text:style-name="al">Zet in uw bezwaarschrift ten minste:</text:p>
            <text:list text:style-name="id1-3-2-2-1-65">
              <text:list-item text:style-override="id1-3-2-2-1-65-1">
                <text:number>•</text:number>
                <text:p text:style-name="al">tegen welk besluit u bezwaar maakt;</text:p>
              </text:list-item>
              <text:list-item text:style-override="id1-3-2-2-1-65-2">
                <text:number>•</text:number>
                <text:p text:style-name="al">de datum en het kenmerk van het besluit waartegen u bezwaar maakt (stuur een kopie mee van het besluit);</text:p>
              </text:list-item>
              <text:list-item text:style-override="id1-3-2-2-1-65-3">
                <text:number>•</text:number>
                <text:p text:style-name="al">uw naam, adres en woonplaats;</text:p>
              </text:list-item>
              <text:list-item text:style-override="id1-3-2-2-1-65-4">
                <text:number>•</text:number>
                <text:p text:style-name="al">waarom u bezwaar maakt;</text:p>
              </text:list-item>
              <text:list-item text:style-override="id1-3-2-2-1-65-5">
                <text:number>•</text:number>
                <text:p text:style-name="al">uw handtekening;</text:p>
              </text:list-item>
            </text:list>
            <text:p text:style-name="al">als u voor iemand anders bezwaar maakt, stuur dan een machtiging mee.</text:p>
            <text:p text:style-name="al"/>
            <text:p text:style-name="al">
            <text:span text:style-name="nadrukcur">Voorlopige voorziening</text:span>
          </text:p>
            <text:p text:style-name="al">Komt u door een besluit direct in problemen? Heeft u een bezwaarschrift ingediend? U kunt de rechter dan om een tijdelijke oplossing vragen. Dit heet een voorlopige voorziening. Let op: hieraan zijn kosten verbonden! Stuur uw verzoekschrift naar: Voorzieningenrechter Rechtbank Limburg, Postbus 950, 6040 AZ Roermond. U kunt het verzoekschrift ook digitaal indienen.</text:p>
            <text:p text:style-name="al"/>
            <text:p text:style-name="al">Meer informatie vindt u op de website:</text:p>
            <text:p text:style-name="al">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174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4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TERMS.alternative">AANWIJZINGSBESLUIT 'PLAATSING MOBIEL CAMERATOEZICHT OPENBARE RUIMTE VRIEHEIDE - DE STACK (2022-2027)'</meta:user-defined>
    <dc:language>nl</dc:language>
    <meta:user-defined meta:name="OVERHEIDop.locatietype/OVERHEIDop.gebiedsmarkering">Wijk</meta:user-defined>
    <meta:user-defined meta:name="DC.title">Gemeente Heerlen - Aanwijzingsbesluit 'Plaatsing mobiel cameratoezicht openbare ruimte Vrieheide - De Stack (2022-2027)'</meta:user-defined>
    <meta:user-defined meta:name="DCTERMS.W3CDTF/DCTERMS.available">2022-11-04</meta:user-defined>
    <meta:user-defined meta:name="OVERHEIDop.externeBijlage">Overzichtskaart Vrieheide-de Stack|exb-2022-61065</meta:user-defined>
    <meta:user-defined meta:name="DCTERMS.W3CDTF/OVERHEIDop.jaargang">2022</meta:user-defined>
    <meta:user-defined meta:name="OVERHEIDop.publicationIssue">491747</meta:user-defined>
    <meta:user-defined meta:name="OVERHEIDop.betreftRegeling">CVDR683187_1</meta:user-defined>
    <meta:user-defined meta:name="OVERHEIDop.GmbID/DC.identifier">gmb-2022-491747</meta:user-defined>
    <meta:user-defined meta:name="xs:date/OVERHEIDop.startdatum">2022-11-05</meta:user-defined>
    <meta:user-defined meta:name="OVERHEIDop.versieInformatie"/>
  </office:meta>
</office:document-meta>
</file>