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uwslagersbaan 57, 7081EJ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melding ontvangen waarvoor geen vergunningsplicht geldt voor de locatie Touwslagersbaan 57, 7081EJ Gendringen. De melding is geregistreerd onder zaaknummer Z2022-00000071. De melding betreft:</text:p>
            <text:p text:style-name="common-al">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174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uwslagersbaan 57, 7081EJ Gendringen</meta:user-defined>
    <dc:language>nl</dc:language>
    <meta:user-defined meta:name="OVERHEIDop.locatietype/OVERHEIDop.gebiedsmarkering">Punt</meta:user-defined>
    <meta:user-defined meta:name="DC.title">Kennisgeving ontvangst melding, Touwslagersbaan 57, 7081EJ Gendri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41</meta:user-defined>
    <meta:user-defined meta:name="OVERHEIDop.GmbID/DC.identifier">gmb-2022-491741</meta:user-defined>
    <meta:user-defined meta:name="OVERHEIDop.versieInformatie"/>
  </office:meta>
</office:document-meta>
</file>