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nbesgaar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jnbesgaarde 1 te Nieuwegein</text:p>
            <text:p text:style-name="common-al"/>
            <text:p text:style-name="common-al">
            <text:span text:style-name="nadrukcur">Ontvangen op:</text:span> 2 november 2022</text:p>
            <text:p text:style-name="common-al">
            <text:span text:style-name="nadrukcur">Omschrijving: </text:span>het optrekken van de voorgevel</text:p>
            <text:p text:style-name="common-al">
            <text:span text:style-name="nadrukcur">Kenmerk:</text:span> 10492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173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3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3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jnbesgaarde 1 te Nieuwegei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36</meta:user-defined>
    <meta:user-defined meta:name="OVERHEIDop.GmbID/DC.identifier">gmb-2022-491736</meta:user-defined>
    <meta:user-defined meta:name="OVERHEIDop.versieInformatie"/>
  </office:meta>
</office:document-meta>
</file>