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brandveilig gebruiken van het logiesverblijf op locatie Vervul 14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november 2022 een besluit genomen op de aanvraag met zaaknummer Z21-004236 voor het brandveilig gebruiken van het logiesverblijfop locatie Vervul 14a in Rijsber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1-004236 of u kunt telefonisch contact opnemen via 076-5995600. De stukken liggen één dag na 3 november 2022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wel/geen zienswijzen naar voren gebracht. De beschikking is wel/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<text:span text:style-name="nadrukvet">ter inzagelegging van de omgevingsvergunning</text:span>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173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brandveilig gebruiken van het logiesverblijf op locatie Vervul 14a in Rijsber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35</meta:user-defined>
    <meta:user-defined meta:name="OVERHEIDop.GmbID/DC.identifier">gmb-2022-491735</meta:user-defined>
    <meta:user-defined meta:name="OVERHEIDop.versieInformatie"/>
  </office:meta>
</office:document-meta>
</file>