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kapel, Groninger Kroon 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heeft de gemeente een aanvraag ontvangen voor een omgevingsvergunning op locatie Groninger Kroon 5 te Hardinxveld-Giessendam. De aanvraag is geregistreerd onder zaaknummer O 2022-140. De aanvraag betreft het plaatsen van een dakkapel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9172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2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2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40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dakkapel, Groninger Kroon 5 te Hardinxveld-Giessendam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728</meta:user-defined>
    <meta:user-defined meta:name="OVERHEIDop.GmbID/DC.identifier">gmb-2022-491728</meta:user-defined>
    <meta:user-defined meta:name="OVERHEIDop.versieInformatie"/>
  </office:meta>
</office:document-meta>
</file>