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ouweweg 4c, 4d, 4e, 4f, 4g, 4h, 4i, 4j, 4k, 4l, 4m, 4n, 4o, 4p, 4q, 4r, 4s, 4t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besloten om de beslistermijn voor de aanvraag Omgevingsvergunning voor het tijdelijk plaatsen van 18 chalets met voorzieningen t.b.v. opvang van onthee op locatie Stouweweg 4c, 4d, 4e, 4f, 4g, 4h, 4i, 4j, 4k, 4l, 4m, 4n, 4o, 4p, 4q, 4r, 4s, 4t in Wierden te verlengen voor een periode van maximaal 6 weken. De aanvraag betreft de volgende activiteiten:</text:p>
            <text:p text:style-name="common-al">- bouw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1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169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Stouweweg 4c, 4d, 4e, 4f, 4g, 4h, 4i, 4j, 4k, 4l, 4m, 4n, 4o, 4p, 4q, 4r, 4s, 4t in Wierden</meta:user-defined>
    <meta:user-defined meta:name="DCTERMS.W3CDTF/DCTERMS.available">2022-11-04</meta:user-defined>
    <meta:user-defined meta:name="DCTERMS.W3CDTF/OVERHEIDop.jaargang">2022</meta:user-defined>
    <meta:user-defined meta:name="OVERHEIDop.publicationIssue">491692</meta:user-defined>
    <meta:user-defined meta:name="OVERHEIDop.GmbID/DC.identifier">gmb-2022-491692</meta:user-defined>
    <meta:user-defined meta:name="OVERHEIDop.versieInformatie"/>
  </office:meta>
</office:document-meta>
</file>