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Altalaan 12, 3743 C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Altalaan 12, 3743 CR Baarn, gemeente Baarn, sectie K, nummer 266, het plaatsen van zonnepanelen (01-11-2022).</text:p>
            <text:p text:style-name="common-al">Ingediende aanvragen liggen niet ter inzage.</text:p>
            <text:p text:style-name="last-al">Baarn, 01-1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9168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68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68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3283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Baarn - aanvraag omgevingsvergunning Altalaan 12, 3743 CR Baar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688</meta:user-defined>
    <meta:user-defined meta:name="OVERHEIDop.GmbID/DC.identifier">gmb-2022-491688</meta:user-defined>
    <meta:user-defined meta:name="OVERHEIDop.versieInformatie"/>
  </office:meta>
</office:document-meta>
</file>