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een zandweg in het buitengebied ''om te bouwen'' naar een weg op locatie Sectie C, nummer 197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november 2022 besloten om de beslistermijn voor de aanvraag met zaaknummer Z22-005009 voor een zandweg in het buitengebied ''om te bouwen'' naar een weg op locatie Sectie C, nummer 1978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0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16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een zandweg in het buitengebied ''om te bouwen'' naar een weg op locatie Sectie C, nummer 1978 in Rijsber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87</meta:user-defined>
    <meta:user-defined meta:name="OVERHEIDop.GmbID/DC.identifier">gmb-2022-491687</meta:user-defined>
    <meta:user-defined meta:name="OVERHEIDop.versieInformatie"/>
  </office:meta>
</office:document-meta>
</file>