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en i.v.m. Carnavalsoptocht in Silvolde, </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burgemeester danwel het college van Oude IJsselstreek, voor zover het ieders bevoegdheden betreft, een besluit genomen op de aanvraag voor het afsluiten van (een deel van) de Terborgseweg, Ulftseweg, Lichtenbergseweg, Jachtlaan, Boterweg, Prins Bernardstraat, Schoolstraat, Doctor Schaepmanstraat, Doctor Dreesstraat, en de Savornin Lohmantraat i.v.m. het evenement Carnavalsoptocht op 19 februari 2023 in Silvolde.</text:p>
            <text:p text:style-name="common-al">Het besluit is verzonden op 1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67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7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7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en i.v.m. Carnavalsoptocht in Silvolde,</meta:user-defined>
    <meta:user-defined meta:name="DCTERMS.W3CDTF/DCTERMS.available">2022-11-04</meta:user-defined>
    <meta:user-defined meta:name="DCTERMS.W3CDTF/OVERHEIDop.jaargang">2022</meta:user-defined>
    <meta:user-defined meta:name="OVERHEIDop.externeBijlage">PUBL_Besluit Carnavalsoptocht Silvolde 2023.pdf|exb-2022-61052</meta:user-defined>
    <meta:user-defined meta:name="OVERHEIDop.publicationIssue">491678</meta:user-defined>
    <meta:user-defined meta:name="OVERHEIDop.GmbID/DC.identifier">gmb-2022-491678</meta:user-defined>
    <meta:user-defined meta:name="OVERHEIDop.versieInformatie"/>
  </office:meta>
</office:document-meta>
</file>