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42 Horecabedrijf Captains Lounge (Bistro) - Buitenstvallaat 2a, 9204WX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42 Horecabedrijf Captains Lounge (Bistro), Buitenstvallaat 2a, 9204WX Drachten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9166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66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Buitenstvallaat 2a, 9204WX Drachten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42 Horecabedrijf Captains Lounge (Bistro) - Buitenstvallaat 2a, 9204WX Dracht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668</meta:user-defined>
    <meta:user-defined meta:name="OVERHEIDop.GmbID/DC.identifier">gmb-2022-491668</meta:user-defined>
    <meta:user-defined meta:name="OVERHEIDop.versieInformatie"/>
  </office:meta>
</office:document-meta>
</file>