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aan de Olburgseweg 19, Olburgen</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ingediend voor een Alcoholwetvergunning. De aanvraag is geregistreerd onder kenmerk Z2022-0076. De aanvraag gaat over aanvraag alcoholwetvergunning aan de Olburgseweg 19, 7225NA Olburgen. De aanvraag en de ontwerp-beschikking met bijbehorende stukken worden gedurende zes weken ter inzage gelegd. Binnen zes weken na de dag waarop het ontwerp van het besluit ter inzage is gelegd, kan een ieder daartegen bij de burgemeester schriftelijk zienswijzen inbrengen.</text:p>
            <text:p text:style-name="common-al">Op uw verzoek kunnen wij het aanvraagformulier en de ingedien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common-al">
            <text:span text:style-name="nadrukvet">Procedure</text:span>
          </text:p>
            <text:p text:style-name="last-al">Nadat de ontwerp-vergunning ter inzage heeft gelegen neemt de gemeente een besluit.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6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lburgseweg 19, 7225NA Olburgen</meta:user-defined>
    <dc:language>nl</dc:language>
    <meta:user-defined meta:name="OVERHEIDop.locatietype/OVERHEIDop.gebiedsmarkering">Punt</meta:user-defined>
    <meta:user-defined meta:name="DC.title">Aanvraag vergunning Alcoholwet aan de Olburgseweg 19, Olburgen</meta:user-defined>
    <meta:user-defined meta:name="DCTERMS.W3CDTF/DCTERMS.available">2022-11-04</meta:user-defined>
    <meta:user-defined meta:name="DCTERMS.W3CDTF/OVERHEIDop.jaargang">2022</meta:user-defined>
    <meta:user-defined meta:name="OVERHEIDop.publicationIssue">491662</meta:user-defined>
    <meta:user-defined meta:name="OVERHEIDop.GmbID/DC.identifier">gmb-2022-491662</meta:user-defined>
    <meta:user-defined meta:name="OVERHEIDop.versieInformatie"/>
  </office:meta>
</office:document-meta>
</file>