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ntheffing recreatief nachtverblijf buiten toegekend - Uilensted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5677</text:span>
          </text:p>
            <text:p text:style-name="common-al">Gemeente Amstelveen heeft op 2 november 2022 een besluit genomen op de aanvraag meerjarige ontheffing recreatief nachtverblijf buiten voor Intern Korfbaltoernooi inclusief overnachting van 18 t/m 19 november 2022. Periode geldigheid ontheffing: 18 november 2022 t/m 17 november 2027. De locatie is Uilenstede 100. De ontheffing recreatief nachtverblijf buiten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66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ntheffing recreatief nachtverblijf buiten toegekend - Uilenstede 100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61</meta:user-defined>
    <meta:user-defined meta:name="OVERHEIDop.GmbID/DC.identifier">gmb-2022-491661</meta:user-defined>
    <meta:user-defined meta:name="OVERHEIDop.versieInformatie"/>
  </office:meta>
</office:document-meta>
</file>