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/wonen naar woonhuis (één woning), District West Breda, Baronielaan 287 4835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02</text:p>
            <text:p text:style-name="common-al">Ingekomen: 17-10-2022</text:p>
            <text:p text:style-name="common-al">Locatie: District West Breda, Baronielaan 287 4835JM Breda</text:p>
            <text:p text:style-name="common-al">Projectomschrijving: het wijzigen van de bestemming kantoor/wonen naar woonhuis (één won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65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5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5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02</meta:user-defined>
    <meta:user-defined meta:name="DCTERMS.abstract">het wijzigen van de bestemming kantoor/wonen naar woonhuis (één woning)</meta:user-defined>
    <dc:language>nl</dc:language>
    <meta:user-defined meta:name="OVERHEIDop.locatietype/OVERHEIDop.gebiedsmarkering">Punt</meta:user-defined>
    <meta:user-defined meta:name="DC.title">Aanvraag omgevingsvergunning, het wijzigen van de bestemming kantoor/wonen naar woonhuis (één woning), District West Breda, Baronielaan 287 4835JM Breda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54</meta:user-defined>
    <meta:user-defined meta:name="OVERHEIDop.GmbID/DC.identifier">gmb-2022-491654</meta:user-defined>
    <meta:user-defined meta:name="OVERHEIDop.versieInformatie"/>
  </office:meta>
</office:document-meta>
</file>