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afelt 15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november 2022 een besluit genomen op de aanvraag omgevingsvergunning voor het oprichten van een bijgebouw op de locatie Schafelt 15 te Baarlo. De aanvraag is geregistreerd onder zaaknummer 18942557899.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4 novem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4 novem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1651</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651</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651</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chafelt 15 te Baarlo</meta:user-defined>
    <meta:user-defined meta:name="DCTERMS.W3CDTF/DCTERMS.available">2022-11-04</meta:user-defined>
    <meta:user-defined meta:name="DCTERMS.W3CDTF/OVERHEIDop.jaargang">2022</meta:user-defined>
    <meta:user-defined meta:name="OVERHEIDop.publicationIssue">491651</meta:user-defined>
    <meta:user-defined meta:name="OVERHEIDop.GmbID/DC.identifier">gmb-2022-491651</meta:user-defined>
    <meta:user-defined meta:name="OVERHEIDop.versieInformatie"/>
  </office:meta>
</office:document-meta>
</file>