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ermindering overlast houtstook 2022- 2023</text:p>
      <text:section text:name="regeling_id1-3-2" text:style-name="regeling">
        <text:section text:name="aanhef_id1-3-2-1" text:style-name="aanhef">
          <text:section text:name="preambule_id1-3-2-1-1" text:style-name="preambule">
            <text:p text:style-name="al">Het college van burgemeester en wethouders van Nijmegen, overwegende dat het ter uitvoering van de Nijmeegse Kaderverordening Subsidies 2019 gewenst is nadere regels te stellen inzake het verlenen van subsidies ter vermindering van overlast veroorzaakt door houtstook; gelet op artikel 2, lid 3, van de Nijmeegse Kaderverordening Subsidies 2019,</text:p>
            <text:p text:style-name="al"/>
            <text:p text:style-name="al">BESLUIT: vast te stellen de Nadere regels: ‘Subsidieregeling vermindering overlast houtstook 2022 -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1</text:span> Doel van de subsidie</text:p>
              <text:p text:style-name="al">Met deze subsidie wil de gemeente het verwijderen en/of onklaar maken van rookgaskanalen stimuleren en het gebruik van bestaande haarden en kachels minder vervuilend laten zijn.</text:p>
              <text:p text:style-name="al"/>
            </text:section>
            <text:section text:name="artikel_id1-3-2-2-1-3" text:style-name="artikel">
              <text:p text:style-name="artikel_kop_titel"><text:span text:style-name="artikel_kop_label">Artikel</text:span> <text:span text:style-name="artikel_kop_nr">1.2</text:span> Begripsomschrijvingen</text:p>
              <text:p text:style-name="al">In deze beleidsregel wordt verstaan onder:</text:p>
              <text:list text:style-name="id1-3-2-2-1-3-3">
                <text:list-item text:style-override="id1-3-2-2-1-3-3-1">
                  <text:number>a.</text:number>
                  <text:p text:style-name="al">Oude haarden en kachels: haarden en kachels die niet voldoen aan de DIN-plus of Ecodesign-eisen;</text:p>
                </text:list-item>
                <text:list-item text:style-override="id1-3-2-2-1-3-3-2">
                  <text:number>b.</text:number>
                  <text:p text:style-name="al">Eigenaar: eigenaar van een woning of pand waarin de haard of kachel geplaatst is; </text:p>
                </text:list-item>
                <text:list-item text:style-override="id1-3-2-2-1-3-3-3">
                  <text:number>c.</text:number>
                  <text:p text:style-name="al">Huurder: bewoner van een woning of gebruiker van een pand, waarin de haard of kachel geplaatst is, niet zijnde de eigenaar;</text:p>
                </text:list-item>
                <text:list-item text:style-override="id1-3-2-2-1-3-3-4">
                  <text:number>d.</text:number>
                  <text:p text:style-name="al">Subsidieaanvrager: een eigenaar of huurder van een woning of pand;</text:p>
                </text:list-item>
                <text:list-item text:style-override="id1-3-2-2-1-3-3-5">
                  <text:number>e.</text:number>
                  <text:p text:style-name="al">Woning: ruimte met woonbestemming, een eigen toegang, waarbij bewoners niet afhankelijk zijn van wezenlijke voorzieningen, welke buiten de woonruimte gelegen zijn;</text:p>
                </text:list-item>
                <text:list-item text:style-override="id1-3-2-2-1-3-3-6">
                  <text:number>f.</text:number>
                  <text:p text:style-name="al">ABCAT houtrook katalysator: een houtrookfilter in katalysatorvorm, die is geïnstalleerd door een bij de NHK (Stichting Nederlandse Haard en Kachelbranche) aangesloten bedrijf;</text:p>
                </text:list-item>
                <text:list-item text:style-override="id1-3-2-2-1-3-3-7">
                  <text:number>g.</text:number>
                  <text:p text:style-name="al">Directe subsidievaststelling: het vaststellen van de subsidie voor een activiteit zonder voorafgaande verleningsbeschikking.</text:p>
                </text:list-item>
              </text:list>
              <text:p text:style-name="al"/>
            </text:section>
            <text:section text:name="artikel_id1-3-2-2-1-4" text:style-name="artikel">
              <text:p text:style-name="artikel_kop_titel"><text:span text:style-name="artikel_kop_label">Artikel</text:span> <text:span text:style-name="artikel_kop_nr">1.3</text:span> Toepassingsbereik</text:p>
              <text:p text:style-name="al">De regeling geldt alleen voor eigenaren en huurders van een woning of pand, waarin een hout gestookte haard of kachel aanwezig is, die is gelegen binnen de gemeentegrenzen van Nijmegen en waarbij voldaan wordt aan de eisen uit artikel 1.4</text:p>
              <text:p text:style-name="al"/>
            </text:section>
            <text:section text:name="artikel_id1-3-2-2-1-5" text:style-name="artikel">
              <text:p text:style-name="artikel_kop_titel"><text:span text:style-name="artikel_kop_label">Artikel</text:span> <text:span text:style-name="artikel_kop_nr">1.4</text:span> Activiteiten en doelgroep</text:p>
              <text:list text:style-name="id1-3-2-2-1-5-2">
                <text:list-item text:style-override="id1-3-2-2-1-5-2-1">
                  <text:number>a.</text:number>
                  <text:p text:style-name="al">Het college kan op basis van deze regeling aan de eigenaar van een woning of pand waarin een hout gestookte haard of kachel aanwezig is een subsidie verlenen ter verwijdering of het onklaar maken van het rookgaskanaal, </text:p>
                </text:list-item>
                <text:list-item text:style-override="id1-3-2-2-1-5-2-2">
                  <text:number>b.</text:number>
                  <text:p text:style-name="al">Het college kan op basis van deze regeling aan de eigenaar of huurder van een woning of pand waarin een hout gestookte haard of kachel aanwezig is die niet voldoet aan de DIN-plus of Ecodesign-eisen en die aan een van gemeentewege verstrekte stookcursus heeft deelgenomen een subsidie verlenen voor het aanbrengen van een ABCAT houtrook katalysator.</text:p>
                </text:list-item>
              </text:list>
              <text:p text:style-name="al"/>
            </text:section>
            <text:section text:name="artikel_id1-3-2-2-1-6" text:style-name="artikel">
              <text:p text:style-name="artikel_kop_titel"><text:span text:style-name="artikel_kop_label">Artikel</text:span> <text:span text:style-name="artikel_kop_nr">1.5</text:span> Hoogte Subsidie</text:p>
              <text:p text:style-name="al">De vergoeding bedraagt maximaal 100% van de gemaakte kosten met een maximum van €1000 per woning of pand voor het onklaar maken van het rookgaskanaal.</text:p>
              <text:p text:style-name="al">De vergoeding bedraagt maximaal 100% van de gemaakte kosten met een maximum van €500 per woning of pand voor het aanbrengen van een ABCAT houtrookkatalysator.</text:p>
              <text:p text:style-name="al"/>
            </text:section>
            <text:section text:name="artikel_id1-3-2-2-1-7" text:style-name="artikel">
              <text:p text:style-name="artikel_kop_titel"><text:span text:style-name="artikel_kop_label">Artikel</text:span> <text:span text:style-name="artikel_kop_nr">1.6</text:span> Subsidieplafond</text:p>
              <text:p text:style-name="al">Voor de subsidie voor het verwijderen of onklaar maken van het rookgaskanaal en/of de installatie van een ABCAT houtrookkatalysator is van 1 september 2022 tot en met 31 maart 2023 maximaal € 30.000 beschikbaar  Dit is met terugwerkende kracht vanaf vaststelling evaluatie pilot houtstook eind augustus 2022. De aanvraag wordt vanaf het moment dat deze compleet is beoordeeld op volgorde van binnenkomst. Aanvragen worden niet meer in behandeling genomen als het subsidieplafond bereikt is. Hierna kan jaarlijks een nieuw subsidieplafond door het college worden vastgesteld.</text:p>
              <text:p text:style-name="al"/>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Indiening aanvraag</text:p>
              <text:list text:style-name="id1-3-2-2-2-2-2">
                <text:list-item text:style-override="id1-3-2-2-2-2-2-1">
                  <text:number>1.</text:number>
                  <text:p text:style-name="al">De aanvraag wordt via het digitaal loket ingediend nadat de werkzaamheden zijn afgerond binnen de in artikel 1.6. genoemde termijn;</text:p>
                </text:list-item>
                <text:list-item text:style-override="id1-3-2-2-2-2-2-2">
                  <text:number>2.</text:number>
                  <text:p text:style-name="al">De subsidieaanvrager voegt bij het digitale aanvraagformulier kopieën van:</text:p>
                  <text:list text:style-name="id1-3-2-2-2-2-2-2-3">
                    <text:list-item text:style-override="id1-3-2-2-2-2-2-2-3-1">
                      <text:number>a.</text:number>
                      <text:p text:style-name="al">In geval van het verwijderen of onklaar maken van het rookgaskanaal:</text:p>
                      <text:list text:style-name="id1-3-2-2-2-2-2-2-3-1-3">
                        <text:list-item text:style-override="id1-3-2-2-2-2-2-2-3-1-3-1">
                          <text:number>i.</text:number>
                          <text:p text:style-name="al">de facturen van de aannemer die de werkzaamheden heeft verricht.</text:p>
                        </text:list-item>
                      </text:list>
                    </text:list-item>
                    <text:list-item text:style-override="id1-3-2-2-2-2-2-2-3-2">
                      <text:number>b.</text:number>
                      <text:p text:style-name="al">In geval van het aanbrengen van een ABCAT houtrookkatalysator:</text:p>
                      <text:list text:style-name="id1-3-2-2-2-2-2-2-3-2-3">
                        <text:list-item text:style-override="id1-3-2-2-2-2-2-2-3-2-3-1">
                          <text:number>i.</text:number>
                          <text:p text:style-name="al">De facturen van het installeren van de katalysator;</text:p>
                        </text:list-item>
                        <text:list-item text:style-override="id1-3-2-2-2-2-2-2-3-2-3-2">
                          <text:number>ii.</text:number>
                          <text:p text:style-name="al">bewijs van deelname aan de door de van gemeentewege verstrekte stookcursus.</text:p>
                        </text:list-item>
                      </text:list>
                    </text:list-item>
                  </text:list>
                </text:list-item>
                <text:list-item text:style-override="id1-3-2-2-2-2-2-3">
                  <text:number>3.</text:number>
                  <text:p text:style-name="al">Het college is bevoegd om het overleggen van andere bescheiden, die redelijkerwijs noodzakelijk zijn voor het beoordelen van de aanvraag, te verlangen.</text:p>
                </text:list-item>
              </text:list>
              <text:p text:style-name="al"/>
            </text:section>
            <text:section text:name="artikel_id1-3-2-2-2-3" text:style-name="artikel">
              <text:p text:style-name="artikel_kop_titel"><text:span text:style-name="artikel_kop_label">Artikel</text:span> <text:span text:style-name="artikel_kop_nr">2.2</text:span> Weigeringsgronden</text:p>
              <text:p text:style-name="al">De subsidie kan worden geweigerd als:</text:p>
              <text:list text:style-name="id1-3-2-2-2-3-3">
                <text:list-item text:style-override="id1-3-2-2-2-3-3-1">
                  <text:number>1.</text:number>
                  <text:p text:style-name="al">Het subsidieplafond uit artikel 1.6 wordt overschreden;</text:p>
                </text:list-item>
                <text:list-item text:style-override="id1-3-2-2-2-3-3-2">
                  <text:number>2.</text:number>
                  <text:p text:style-name="al">Niet voldaan wordt aan de vereisten die gesteld zijn aan het verkrijgen van de subsidie;</text:p>
                </text:list-item>
                <text:list-item text:style-override="id1-3-2-2-2-3-3-3">
                  <text:number>3.</text:number>
                  <text:p text:style-name="al">Deze subsidie reeds eerder op hetzelfde adres is verstre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directe subsidievaststelling en Betaling</text:p>
            <text:section text:name="artikel_id1-3-2-2-3-2" text:style-name="artikel">
              <text:p text:style-name="artikel_kop_titel"><text:span text:style-name="artikel_kop_label">Artikel</text:span> <text:span text:style-name="artikel_kop_nr">3.1</text:span> Subsidievaststelling</text:p>
              <text:list text:style-name="id1-3-2-2-3-2-2">
                <text:list-item text:style-override="id1-3-2-2-3-2-2-1">
                  <text:number>1.</text:number>
                  <text:p text:style-name="al">De subsidieaanvrager dient uiterlijk binnen 1 maand na het verlopen van de in artikel 1.6 genoemde termijnen een aanvraag tot vaststelling van de subsidie in;</text:p>
                </text:list-item>
                <text:list-item text:style-override="id1-3-2-2-3-2-2-2">
                  <text:number>2.</text:number>
                  <text:p text:style-name="al">Burgemeester en wethouders beslissen binnen 13 weken na ontvangst op de aanvraag en stellen de subsidie daarbij gelijk vast.</text:p>
                </text:list-item>
              </text:list>
              <text:p text:style-name="al"/>
            </text:section>
            <text:section text:name="artikel_id1-3-2-2-3-3" text:style-name="artikel">
              <text:p text:style-name="artikel_kop_titel"><text:span text:style-name="artikel_kop_label">Artikel</text:span> <text:span text:style-name="artikel_kop_nr">3.2</text:span> Betaling</text:p>
              <text:p text:style-name="al">De betaling vindt plaats binnen 6 weken na de subsidievaststelling.</text:p>
              <text:p text:style-name="al"/>
            </text:section>
            <text:p text:style-name="hoofdstuk_bottom"/>
          </text:section>
          <text:section text:name="hoofdstuk_id1-3-2-2-4" text:style-name="hoofdstuk">
            <text:p text:style-name="hoofdstuk_kop"><text:span text:style-name="label">Hoofdstuk</text:span> <text:span text:style-name="nr">4</text:span> Inwerkingtreding, uitwerkingtreding, looptijd en citeertitel</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eze regeling treedt in werking op de dag na bekendmaking in het Gemeenteblad.</text:p>
                </text:list-item>
                <text:list-item text:style-override="id1-3-2-2-4-2-2-2">
                  <text:number>2.</text:number>
                  <text:p text:style-name="al">De subsidieregeling ‘vermindering overlast houtstook 2021 – 2022’ in te trekken per 1 september 2022.</text:p>
                </text:list-item>
                <text:list-item text:style-override="id1-3-2-2-4-2-2-3">
                  <text:number>3.</text:number>
                  <text:p text:style-name="al">Deze regeling heeft een tijdelijk karakter en werkt terug tot en met 1 september2022 en loopt tot en met 31 maart 2023.</text:p>
                </text:list-item>
                <text:list-item text:style-override="id1-3-2-2-4-2-2-4">
                  <text:number>4.</text:number>
                  <text:p text:style-name="al">Deze regeling wordt aangehaald als “Subsidieregeling vermindering overlast houtstook 2022-2023”.</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1 november 2022,              </text:span></text:p>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64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4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4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DC.source">Nijmeegse Kaderverordening Subsidies 2019]|[https://lokaleregelgeving.overheid.nl/CVDR612972/1</meta:user-defined>
    <meta:user-defined meta:name="OVERHEIDop.referentienummer">Collegebesluit d.d. 1 november 2022, nr. 4.7</meta:user-defined>
    <meta:user-defined meta:name="DCTERMS.alternative">Subsidieregeling vermindering overlast houtstook 2022-2023</meta:user-defined>
    <dc:language>nl</dc:language>
    <meta:user-defined meta:name="OVERHEIDop.locatietype/OVERHEIDop.gebiedsmarkering">Gemeente</meta:user-defined>
    <meta:user-defined meta:name="DC.title">Subsidieregeling vermindering overlast houtstook 2022- 2023</meta:user-defined>
    <meta:user-defined meta:name="DCTERMS.W3CDTF/DCTERMS.available">2022-11-07</meta:user-defined>
    <meta:user-defined meta:name="DCTERMS.W3CDTF/OVERHEIDop.jaargang">2022</meta:user-defined>
    <meta:user-defined meta:name="OVERHEIDop.publicationIssue">491649</meta:user-defined>
    <meta:user-defined meta:name="OVERHEIDop.betreftRegeling">CVDR683182_1</meta:user-defined>
    <meta:user-defined meta:name="xs:date/OVERHEIDop.startdatum">2022-11-08</meta:user-defined>
    <meta:user-defined meta:name="xs:date/OVERHEIDop.einddatum">2023-03-31</meta:user-defined>
    <meta:user-defined meta:name="OVERHEIDop.GmbID/DC.identifier">gmb-2022-491649</meta:user-defined>
    <meta:user-defined meta:name="OVERHEIDop.versieInformatie"/>
  </office:meta>
</office:document-meta>
</file>