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Julianastraat te Krimpene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eft de gemeente een aanvraag ontvangen voor een evenementenvergunning voor struikroven 26-11-2022 op locatie Julianastraat te Krimpene aan de Lek. De aanvraag is geregistreerd onder zaaknummer SXO-202226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1635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3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35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Julianastraat te Krimpene aan de Le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635</meta:user-defined>
    <meta:user-defined meta:name="OVERHEIDop.GmbID/DC.identifier">gmb-2022-491635</meta:user-defined>
    <meta:user-defined meta:name="OVERHEIDop.versieInformatie"/>
  </office:meta>
</office:document-meta>
</file>