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nr. 109 t/m 113</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omgevingsvergunning : het vellen van 4 acacia's, 4 lawsoncipres, 8 beuken, 1 zomereik, 1 Europese vogelkers en 1 zoete kers t.b.v. een groot onderhoud Landgoed Schuttersveld, op locatie Hengelosestraat nr. 109 t/m 113. De aanvraag is geregistreerd onder zaaknummer V-2022-628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63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3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63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nr. 109 t/m 113</meta:user-defined>
    <meta:user-defined meta:name="DCTERMS.W3CDTF/DCTERMS.available">2022-11-04</meta:user-defined>
    <meta:user-defined meta:name="DCTERMS.W3CDTF/OVERHEIDop.jaargang">2022</meta:user-defined>
    <meta:user-defined meta:name="OVERHEIDop.publicationIssue">491631</meta:user-defined>
    <meta:user-defined meta:name="OVERHEIDop.GmbID/DC.identifier">gmb-2022-491631</meta:user-defined>
    <meta:user-defined meta:name="OVERHEIDop.versieInformatie"/>
  </office:meta>
</office:document-meta>
</file>