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Breestraat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november 2022</text:p>
            <text:p text:style-name="common-al">Kenmerk: SXO-2022-05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16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Breestraat 28 in Voor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28</meta:user-defined>
    <meta:user-defined meta:name="OVERHEIDop.GmbID/DC.identifier">gmb-2022-491628</meta:user-defined>
    <meta:user-defined meta:name="OVERHEIDop.versieInformatie"/>
  </office:meta>
</office:document-meta>
</file>