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Rvv breedtebeperking, Beatrixpark 54, 1462 JN en Bernardus Hollanderstraat 26, 1462 XD Middenbeemster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besloten een ontheffing Rvv breedtebeperking te verlenen voor de locatie Beatrixpark 54, 1462 JN en Bernardus Hollanderstraat 26, 1462 XD Middenbeemster te Purmerend. Het besluit betreft de volgende onderdelen:</text:p>
            <text:list text:style-name="id1-3-2-1-1-2">
              <text:list-item text:style-override="id1-3-2-1-1-2-1">
                <text:number>•</text:number>
                <text:p text:style-name="al">Wegenverkeerswe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 nov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162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2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2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Beatrixpark 54, 1462JN en Bernardus Hollanderstraat 26, 1462XD Middenbeemster te Purmerend </meta:user-defined>
    <dc:language>nl</dc:language>
    <meta:user-defined meta:name="OVERHEIDop.locatietype/OVERHEIDop.gebiedsmarkering">Punt</meta:user-defined>
    <meta:user-defined meta:name="DC.title">Kennisgeving ontheffing Rvv breedtebeperking, Beatrixpark 54, 1462 JN en Bernardus Hollanderstraat 26, 1462 XD Middenbeemster te Purmerend</meta:user-defined>
    <meta:user-defined meta:name="DCTERMS.W3CDTF/DCTERMS.available">2022-11-04</meta:user-defined>
    <meta:user-defined meta:name="DCTERMS.W3CDTF/OVERHEIDop.jaargang">2022</meta:user-defined>
    <meta:user-defined meta:name="OVERHEIDop.publicationIssue">491625</meta:user-defined>
    <meta:user-defined meta:name="OVERHEIDop.GmbID/DC.identifier">gmb-2022-491625</meta:user-defined>
    <meta:user-defined meta:name="OVERHEIDop.versieInformatie"/>
  </office:meta>
</office:document-meta>
</file>