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zee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gemeente Putten een aanvraag ontvangen voor het aanleggen van een uitrit voor een weiland (uitweg) op locatie Zuiderzeestraatweg. De aanvraag is geregistreerd onder zaaknummer W 22/376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162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2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2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uiderzeestraatwe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23</meta:user-defined>
    <meta:user-defined meta:name="OVERHEIDop.GmbID/DC.identifier">gmb-2022-491623</meta:user-defined>
    <meta:user-defined meta:name="OVERHEIDop.versieInformatie"/>
  </office:meta>
</office:document-meta>
</file>