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ijgebouw, Dorstseweg 25 4854N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13</text:p>
            <text:p text:style-name="common-al">Uiterlijke besluitdatum: 02-05-2022</text:p>
            <text:p text:style-name="common-al">Locatie: Dorstseweg 25 4854NA Bavel, District Oost Breda</text:p>
            <text:p text:style-name="common-al">Projectomschrijving: het realiseren van een bij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6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13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bijgebouw, Dorstseweg 25 4854NA Bavel, District Oost Bred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62</meta:user-defined>
    <meta:user-defined meta:name="OVERHEIDop.GmbID/DC.identifier">gmb-2022-49162</meta:user-defined>
    <meta:user-defined meta:name="OVERHEIDop.versieInformatie"/>
  </office:meta>
</office:document-meta>
</file>