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oomberg 34N001, 7064B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is een melding ontvangen waarvoor geen vergunningsplicht geldt voor de locatie Roomberg 34N001, 7064BN Silvolde. De melding is geregistreerd onder zaaknummer Z2022-00000115. De melding betreft:</text:p>
            <text:p text:style-name="common-al">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9161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1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1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oomberg 34N001, 7064BN Silvolde</meta:user-defined>
    <dc:language>nl</dc:language>
    <meta:user-defined meta:name="OVERHEIDop.locatietype/OVERHEIDop.gebiedsmarkering">Punt</meta:user-defined>
    <meta:user-defined meta:name="DC.title">Kennisgeving ontvangst melding, Roomberg 34N001, 7064BN Silvold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17</meta:user-defined>
    <meta:user-defined meta:name="OVERHEIDop.GmbID/DC.identifier">gmb-2022-491617</meta:user-defined>
    <meta:user-defined meta:name="OVERHEIDop.versieInformatie"/>
  </office:meta>
</office:document-meta>
</file>