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interklaas intocht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2-061654.</text:p>
            <text:p text:style-name="common-al">Datum: 19 november 2022 van 9.00 uur tot 15.00 uur.</text:p>
            <text:p text:style-name="common-al">Omschrijving: Sinterklaas intocht Pekela.</text:p>
            <text:p text:style-name="common-al">Locatie: route door Nieuwe en Oude Pekela met tussenstops op de parkeerplaatsen van Supermarkt Poiesz in Nieuwe Pekela en op het plein bij het gemeentehuis in Oud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9161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061654</meta:user-defined>
    <meta:user-defined meta:name="DCTERMS.abstract">Aanvraag ontvangen evenementenvergunning Sinterklaas intocht Pekela - 19 november 2022 van 9.00 uur tot 15.00 uur - route door Nieuwe en Oude Pekela met tussenstops op de parkeerplaatsen van Supermarkt Poiesz in Nieuwe Pekela en op het plein bij het gemeentehuis in Oude Pekela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Sinterklaas intocht Pekela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614</meta:user-defined>
    <meta:user-defined meta:name="OVERHEIDop.GmbID/DC.identifier">gmb-2022-491614</meta:user-defined>
    <meta:user-defined meta:name="OVERHEIDop.versieInformatie"/>
  </office:meta>
</office:document-meta>
</file>