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ing van de woning, Prins Hendrikstraat 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locatie Prins Hendrikstraat 8 te Hardinxveld-Giessendam. De aanvraag is geregistreerd onder zaaknummer O 2022-139. De aanvraag betreft het uitbreiding van 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160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0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3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uitbreiding van de woning, Prins Hendrikstraat 8 te Hardinxveld-Giessend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09</meta:user-defined>
    <meta:user-defined meta:name="OVERHEIDop.GmbID/DC.identifier">gmb-2022-491609</meta:user-defined>
    <meta:user-defined meta:name="OVERHEIDop.versieInformatie"/>
  </office:meta>
</office:document-meta>
</file>