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afwijken bestemmingsplan voor gebruik B&amp;B kamer in bestaande appartement, Steenstraat 26 8011TV Zwolle [Zaaknummer 0193ESUITE245685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Kenmerk: 0193ESUITE2456852022</text:p>
            <text:p text:style-name="common-al">Verzenddatum besluit: 28-10-2022</text:p>
            <text:p text:style-name="common-al">Locatie: Steenstraat 26 8011TV Zwolle, Steenstraat 26 Zwolle</text:p>
            <text:p text:style-name="common-al">Projectomschrijving: het afwijken van het bestemmingsplan voor het gebruik van een B&amp;B kamer in het bestaande appartement</text:p>
            <text:p text:style-name="common-al">Deze omgevingsvergunning bevat een afwijking van het bestemmingsplan.</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91604</text:span><text:line-break/><text:date style:data-style-name="dag" text:fixed="true" text:date-value="2022-11-04"/><text:line-break/><text:date style:data-style-name="jaar" text:fixed="true" text:date-value="2022-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1604</text:span><text:date style:data-style-name="nicedate" text:fixed="true" text:date-value="2022-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1604</text:span><text:date style:data-style-name="nicedate" text:fixed="true" text:date-value="2022-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3/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193ESUITE2456852022</meta:user-defined>
    <meta:user-defined meta:name="DCTERMS.abstract">het afwijken van het bestemmingsplan voor het gebruik van een B&amp;B kamer in het bestaande appartement</meta:user-defined>
    <dc:language>nl</dc:language>
    <meta:user-defined meta:name="OVERHEIDop.locatietype/OVERHEIDop.gebiedsmarkering">Punt</meta:user-defined>
    <meta:user-defined meta:name="DC.title">Verleende omgevingsvergunning met reguliere procedure, afwijken bestemmingsplan voor gebruik B&amp;B kamer in bestaande appartement, Steenstraat 26 8011TV Zwolle [Zaaknummer 0193ESUITE2456852022]</meta:user-defined>
    <meta:user-defined meta:name="DCTERMS.W3CDTF/DCTERMS.available">2022-11-04</meta:user-defined>
    <meta:user-defined meta:name="DCTERMS.W3CDTF/OVERHEIDop.jaargang">2022</meta:user-defined>
    <meta:user-defined meta:name="OVERHEIDop.publicationIssue">491604</meta:user-defined>
    <meta:user-defined meta:name="OVERHEIDop.GmbID/DC.identifier">gmb-2022-491604</meta:user-defined>
    <meta:user-defined meta:name="OVERHEIDop.versieInformatie"/>
  </office:meta>
</office:document-meta>
</file>