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Parallel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7 t/m 30 december 2021:</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6 januari 2022 Het plaatsen van meerdere geluidsschermen, Parallelweg 21, Boslaan 35-41-45, Oude Tilburgsebaan 9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arallelweg 21, Boslaan 35-41-45, Oude Tilburgsebaan 93,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5709 </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9 dec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6 januar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916</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6</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6</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5709</meta:user-defined>
    <meta:user-defined meta:name="DCTERMS.abstract">Publicatiedatum 6 januari 2022 Het plaatsen van meerdere geluidsschermen, Parallelweg 21, Boslaan 35-41-45, Oude Tilburgsebaan 9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BEKENDMAKING Parallelweg</meta:user-defined>
    <meta:user-defined meta:name="DCTERMS.W3CDTF/DCTERMS.available">2022-01-06</meta:user-defined>
    <meta:user-defined meta:name="DCTERMS.W3CDTF/OVERHEIDop.jaargang">2022</meta:user-defined>
    <meta:user-defined meta:name="OVERHEIDop.publicationIssue">4916</meta:user-defined>
    <meta:user-defined meta:name="OVERHEIDop.GmbID/DC.identifier">gmb-2022-4916</meta:user-defined>
    <meta:user-defined meta:name="OVERHEIDop.versieInformatie"/>
  </office:meta>
</office:document-meta>
</file>