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n zonnepanelen, Bronsinklaan 39 7421EM Deventer, [DVT00M02298] Deventer M 22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92</text:p>
            <text:p text:style-name="common-al">Ingekomen: 31-10-2022</text:p>
            <text:p text:style-name="common-al">Locatie: Bronsinklaan 39 7421EM Deventer, [DVT00M02298] Deventer M 2298</text:p>
            <text:p text:style-name="common-al">Projectomschrijving: het plaatsen van een dakkapel e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59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9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9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92</meta:user-defined>
    <meta:user-defined meta:name="DCTERMS.abstract">het plaatsen van een dakkapel en zonnepanelen</meta:user-defined>
    <dc:language>nl</dc:language>
    <meta:user-defined meta:name="OVERHEIDop.locatietype/OVERHEIDop.gebiedsmarkering">Punt</meta:user-defined>
    <meta:user-defined meta:name="DC.title">Aanvraag omgevingsvergunning, het plaatsen van een dakkapel en zonnepanelen, Bronsinklaan 39 7421EM Deventer, [DVT00M02298] Deventer M 2298</meta:user-defined>
    <meta:user-defined meta:name="DCTERMS.W3CDTF/DCTERMS.available">2022-11-04</meta:user-defined>
    <meta:user-defined meta:name="DCTERMS.W3CDTF/OVERHEIDop.jaargang">2022</meta:user-defined>
    <meta:user-defined meta:name="OVERHEIDop.publicationIssue">491595</meta:user-defined>
    <meta:user-defined meta:name="OVERHEIDop.GmbID/DC.identifier">gmb-2022-491595</meta:user-defined>
    <meta:user-defined meta:name="OVERHEIDop.versieInformatie"/>
  </office:meta>
</office:document-meta>
</file>