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1-12, Nieuwkoop, Kennedy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aanvraag is ontvangen voor toestemming geluidhinder op 31 december 2022 van 10.00 tot en met 14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15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toestemming geluidhinder 31-12, Nieuwkoop, Kennedypl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591</meta:user-defined>
    <meta:user-defined meta:name="OVERHEIDop.GmbID/DC.identifier">gmb-2022-491591</meta:user-defined>
    <meta:user-defined meta:name="OVERHEIDop.versieInformatie"/>
  </office:meta>
</office:document-meta>
</file>