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het plaatsen van een erker aan de voorzijde van de woning op het perceel Koekoeksweg 21, 8084G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nokverhoging en het plaatsen van een erker aan de voorzijde van de woning op het perceel Koekoeksweg 21, 8084G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158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8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8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nokverhoging en het plaatsen van een erker aan de voorzij op locatie Koekoeksweg 21, 8084GN 't Harde</meta:user-defined>
    <dc:language>nl</dc:language>
    <meta:user-defined meta:name="OVERHEIDop.locatietype/OVERHEIDop.gebiedsmarkering">Punt</meta:user-defined>
    <meta:user-defined meta:name="DC.title">Aanvraag vergunning voor het realiseren van een nokverhoging en het plaatsen van een erker aan de voorzijde van de woning op het perceel Koekoeksweg 21, 8084GN 't Harde</meta:user-defined>
    <meta:user-defined meta:name="DCTERMS.W3CDTF/DCTERMS.available">2022-11-04</meta:user-defined>
    <meta:user-defined meta:name="DCTERMS.W3CDTF/OVERHEIDop.jaargang">2022</meta:user-defined>
    <meta:user-defined meta:name="OVERHEIDop.publicationIssue">491584</meta:user-defined>
    <meta:user-defined meta:name="OVERHEIDop.GmbID/DC.identifier">gmb-2022-491584</meta:user-defined>
    <meta:user-defined meta:name="OVERHEIDop.versieInformatie"/>
  </office:meta>
</office:document-meta>
</file>