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3, 7973 J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atie van een schuur, ontvangstdatum 28-10-2022, zaaknummer 2022-2144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5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Schierbosweg 3, 7973 JG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83</meta:user-defined>
    <meta:user-defined meta:name="OVERHEIDop.GmbID/DC.identifier">gmb-2022-491583</meta:user-defined>
    <meta:user-defined meta:name="OVERHEIDop.versieInformatie"/>
  </office:meta>
</office:document-meta>
</file>