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useumplein-Veendam” ongewijzigd vastgesteld en omgevingsvergunning voor de bouw van 36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31 oktober 2022 het bestemmingsplan “Museumplein-Veendam” ongewijzigd heeft vastgesteld. Tevens maken zij bekend dat zij op 1 november 2022 met toepassing van de coördinatieregeling een omgevingsvergunning hebben verleend voor het bouwen van 36 appartementen in het plangebied. </text:p>
            <text:p text:style-name="common-al"/>
            <text:p text:style-name="tussenkopcur">Inhoud van het plan</text:p>
            <text:p text:style-name="common-al">Het plangebied omvat het perceel van de voormalige Rabobank aan het Museumplein in Veendam. In het gebied komt een appartementencomplex met daarin maximaal 36 woningen. Het gebouw bestaat uit twee delen. Het deel op de hoek van het Museumplein en de Van Beresteijnstraat wordt uitgevoerd in zes bouwlagen. Het zuidelijke deel bestaat uit vier bouwlagen. Het gebouw wordt verder plat afgedekt</text:p>
            <text:p text:style-name="common-al"/>
            <text:p text:style-name="common-al">De verleende omgevingsvergunning heeft betrekking op de 36 te bouwen appartementen. Burgemeester en wethouders hebben besloten om de vaststelling van het bestemmingsplan en het verlenen van de omgevingsvergunning gecoördineerd voor te bereiden. </text:p>
            <text:p text:style-name="common-al">Voor het gebied is geen exploitatieplan vastgesteld.</text:p>
            <text:p text:style-name="common-al"/>
            <text:p text:style-name="tussenkopcur">Plan inzien</text:p>
            <text:p text:style-name="common-al">Met ingang van 8 november 2022 november a.s. liggen het bestemmingsplan “Museumplein-Veendam”, de verleende omgevingsvergunning gedurende zes weken tijdens <text:a xlink:href="http://www.veendam.nl/contact" xlink:type="simple">openingsuren</text:a> ter inzage in het gemeentehuis. Het bestemmingsplan is ook digitaal beschikbaar via <text:a xlink:href="https://www.ruimtelijkeplannen.nl/?planidn=NL.IMRO.0047.04BPMuseumpl34-0401" xlink:type="simple">www.ruimtelijkeplannen.nl</text:a> (met de ID-code: NL.IMRO.0047.04BPMuseumpl34-0401) of <text:a xlink:href="http://www.veendam.nl/bestemmingsplannen" xlink:type="simple">Veendam.nl/bestemmingsplannen</text:a> (plangebied Centrum). </text:p>
            <text:p text:style-name="common-al"/>
            <text:p text:style-name="tussenkopcur">In beroep?</text:p>
            <text:p text:style-name="common-al">Tot en met 19 december 2022 kan een belanghebbende beroep instellen tegen het besluit tot vaststelling van het bestemmingsplan en/of het verlenen van de omgevingsvergunning en/of het vaststellen van de hogere waarde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common-al"/>
            <text:p text:style-name="common-al">
            <text:span text:style-name="nadrukvet">Meer informatie?</text:span>
          </text:p>
            <text:p text:style-name="common-al">Voor meer informatie kunt u contact opnemen met de gemeente. </text:p>
            <text:p text:style-name="common-al"/>
            <text:p text:style-name="common-al">
            <text:span text:style-name="nadrukvet">Digitaal bestemmingsplan</text:span>
          </text:p>
            <text:p text:style-name="common-al">
            <text:a xlink:href="https://www.ruimtelijkeplannen.nl/?planidn=NL.IMRO.0047.04BPMuseumpl34-0401" xlink:type="simple">digitaal plan</text:a>
          </text:p>
            <text:p text:style-name="common-al">
            <text:a xlink:href="http://publiek.tercera-ro.nl/officieel/0047/NL.IMRO.0047.04BPMuseumpl34-0401" xlink:type="simple">Bronbestand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15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imtelijkplan/OVERHEIDop.bekendmakingBetreffendePlan">NL.IMRO.0047.04BPMuseumpl34-0401</meta:user-defined>
    <meta:user-defined meta:name="OVERHEIDop.Plansoort/OVERHEIDop.plansoort">bestemmings- of omgevingsplan</meta:user-defined>
    <meta:user-defined meta:name="DCTERMS.abstract">Bestemmingsplan “Museumplein-Veendam” ongewijzigd vastgesteld en omgevingsvergunning voor de bouw van 36 appartementen verleend</meta:user-defined>
    <dc:language>nl</dc:language>
    <meta:user-defined meta:name="OVERHEIDop.locatietype/OVERHEIDop.gebiedsmarkering">Weg</meta:user-defined>
    <meta:user-defined meta:name="DC.title">Bestemmingsplan “Museumplein-Veendam” ongewijzigd vastgesteld en omgevingsvergunning voor de bouw van 36 appartementen verleend.</meta:user-defined>
    <meta:user-defined meta:name="DCTERMS.W3CDTF/DCTERMS.available">2022-11-07</meta:user-defined>
    <meta:user-defined meta:name="DCTERMS.W3CDTF/OVERHEIDop.jaargang">2022</meta:user-defined>
    <meta:user-defined meta:name="OVERHEIDop.publicationIssue">491580</meta:user-defined>
    <meta:user-defined meta:name="OVERHEIDop.GmbID/DC.identifier">gmb-2022-491580</meta:user-defined>
    <meta:user-defined meta:name="OVERHEIDop.versieInformatie"/>
  </office:meta>
</office:document-meta>
</file>