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oktober 2022een vergunning/ontheffing Algemene plaatselijk verordening of bijzondere wetten verleend. Het gaat om een standplaats voor de verkoop van oliebollen e.d. van 1 tot en met 31 december 2022.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2-00073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157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standplaats voor de verkoop van oliebollen e.d. van 1 tot en met 31 december 2022; Dorpsplein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Dorpsplein in Bes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78</meta:user-defined>
    <meta:user-defined meta:name="OVERHEIDop.GmbID/DC.identifier">gmb-2022-491578</meta:user-defined>
    <meta:user-defined meta:name="OVERHEIDop.versieInformatie"/>
  </office:meta>
</office:document-meta>
</file>