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Leggeloo 8, 7991 P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slaapkamer op de begane grond, ontvangstdatum 28-10-2022, zaaknummer 2022-214479 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9157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5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Leggeloo 8, 7991 PW,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577</meta:user-defined>
    <meta:user-defined meta:name="OVERHEIDop.GmbID/DC.identifier">gmb-2022-491577</meta:user-defined>
    <meta:user-defined meta:name="OVERHEIDop.versieInformatie"/>
  </office:meta>
</office:document-meta>
</file>