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Achtmaalsebaan 8 A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47</text:p>
            <text:p text:style-name="common-al">Ingekomen: 02 november 2022</text:p>
            <text:p text:style-name="common-al">Locatie: Achtmaalsebaan 8 A te SCHIJF</text:p>
            <text:p text:style-name="common-al">Projectomschrijving: het uitbreiden van de woning</text:p>
            <text:p text:style-name="common-al">Activiteit(en):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9157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uitbreiden van de woning, Achtmaalsebaan 8 A te SCHIJF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575</meta:user-defined>
    <meta:user-defined meta:name="OVERHEIDop.GmbID/DC.identifier">gmb-2022-491575</meta:user-defined>
    <meta:user-defined meta:name="OVERHEIDop.versieInformatie"/>
  </office:meta>
</office:document-meta>
</file>