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end - aanvraag omgevingsvergunning - het realiseren van 12 tijdelijke zelfstandige intramurale (ZI) wooneenheden - Carl Barksweg 3, op het binn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57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528</meta:user-defined>
    <meta:user-defined meta:name="DCTERMS.abstract">&lt;al&gt;Gemeente Almere - verleend - aanvraag omgevingsvergunning - het realiseren van 12 tijdelijke zelfstandige intramurale (ZI) wooneenheden - Carl Barksweg 3, op het binnenterrein&lt;/al&gt;</meta:user-defined>
    <dc:language>nl</dc:language>
    <meta:user-defined meta:name="OVERHEIDop.locatietype/OVERHEIDop.gebiedsmarkering">Adres</meta:user-defined>
    <meta:user-defined meta:name="DC.title">Gemeente Almere - verleend - aanvraag omgevingsvergunning - het realiseren van 12 tijdelijke zelfstandige intramurale (ZI) wooneenheden - Carl Barksweg 3, op het binnenterr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73</meta:user-defined>
    <meta:user-defined meta:name="OVERHEIDop.GmbID/DC.identifier">gmb-2022-491573</meta:user-defined>
    <meta:user-defined meta:name="OVERHEIDop.versieInformatie"/>
  </office:meta>
</office:document-meta>
</file>