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1 bomen Engelserf 35, 3843B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een besluit genomen op de aanvraag met zaaknummer 2022-002303 voor kappen 11 bomen op locatie Engelserf 35, 3843B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157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7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7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Engelserf 35, 3843BD Harderwijk</meta:user-defined>
    <dc:language>nl</dc:language>
    <meta:user-defined meta:name="OVERHEIDop.locatietype/OVERHEIDop.gebiedsmarkering">Punt</meta:user-defined>
    <meta:user-defined meta:name="DC.title">Verlening omgevingsvergunning kappen 11 bomen Engelserf 35, 3843BD Harderwij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71</meta:user-defined>
    <meta:user-defined meta:name="OVERHEIDop.GmbID/DC.identifier">gmb-2022-491571</meta:user-defined>
    <meta:user-defined meta:name="OVERHEIDop.versieInformatie"/>
  </office:meta>
</office:document-meta>
</file>