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Broederenplein te Deventer (32553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Vrije Baptistengemeente  ontvangen voor een standplaatsvergunning op 28 december 2022 plaatsvindend op het Broederenplein te Deventer.</text:p>
            <text:p text:style-name="common-al">De aanvraag ligt van 4 november 2022 t/m 18 nov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156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6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6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het Broederenplein te Deventer (325535-2022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67</meta:user-defined>
    <meta:user-defined meta:name="OVERHEIDop.GmbID/DC.identifier">gmb-2022-491567</meta:user-defined>
    <meta:user-defined meta:name="OVERHEIDop.versieInformatie"/>
  </office:meta>
</office:document-meta>
</file>