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lkmanweg 5 7681EG Vroomshoop, verbouw overkapping tot bedrijfshal. Ontvangen op 01-11-2022,                    zaaknummer TR-Z2022-000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olkmanweg 5 7681EG Vroomshoop</text:p>
            <text:p text:style-name="common-al">Project: verbouw overkapping tot bedrijfshal</text:p>
            <text:p text:style-name="common-al">Ingekomen: 01-11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91564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64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2-000385</meta:user-defined>
    <meta:user-defined meta:name="DCTERMS.abstract">verbouw overkapping tot bedrijfshal</meta:user-defined>
    <dc:language>nl</dc:language>
    <meta:user-defined meta:name="OVERHEIDop.locatietype/OVERHEIDop.gebiedsmarkering">Punt</meta:user-defined>
    <meta:user-defined meta:name="DC.title">Gemeente Twenterand - aanvraag omgevingsvergunning, Kolkmanweg 5 7681EG Vroomshoop, verbouw overkapping tot bedrijfshal. Ontvangen op 01-11-2022,                    zaaknummer TR-Z2022-00038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1564</meta:user-defined>
    <meta:user-defined meta:name="OVERHEIDop.GmbID/DC.identifier">gmb-2022-491564</meta:user-defined>
    <meta:user-defined meta:name="OVERHEIDop.versieInformatie"/>
  </office:meta>
</office:document-meta>
</file>