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77</text:p>
            <text:p text:style-name="common-al">Omschrijving: herinrichten Mathildelaan tbv aanleggen van een riool en tbv een betere oversteek van de kruising voor voetgangers en fietsers en betere doorstroom t.b.v. het openbaar vervoer</text:p>
            <text:p text:style-name="common-al">Adres:  Mathildelaan (kruising met Emmasingel)</text:p>
            <text:p text:style-name="common-al">Datum beslissing: 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77</meta:user-defined>
    <meta:user-defined meta:name="DCTERMS.abstract">herinrichten Mathildelaan tbv aanleggen van een riool en tbv een betere oversteek van de kruising voor voetgangers en fietsers en betere doorstroom t.b.v. het openbaar vervoer</meta:user-defined>
    <dc:language>nl</dc:language>
    <meta:user-defined meta:name="OVERHEIDop.locatietype/OVERHEIDop.gebiedsmarkering">Weg</meta:user-defined>
    <meta:user-defined meta:name="DC.title">V21/47377: Verleende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56</meta:user-defined>
    <meta:user-defined meta:name="OVERHEIDop.GmbID/DC.identifier">gmb-2022-49156</meta:user-defined>
    <meta:user-defined meta:name="OVERHEIDop.versieInformatie"/>
  </office:meta>
</office:document-meta>
</file>