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arsdiep 293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Omgevingsdienst Midden-Holland (ODMH) namens de gemeente Alphen aan den Rijn een besluit genomen op de aanvraag met kenmerk 2022261241. Dit betreft Verzoek om ontheffing maatwerkvoorschrift voor een vetafscheider ter plaatse van de Marsdiep 293in Alphen aan den Rijn. De vergunning is toegekend.</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1 november 2022 en bedraagt 6 weken. Het besluit blijft ook bij het indienen van een bezwaarschrift gewoon geldig.</text:p>
            <text:p text:style-name="common-al">Het bezwaarschrift wordt bij voorkeur digitaal ingediend via de website van de gemeente: <text:a xlink:href="https://www.alphenaandenrijn.nl/bezwaar" xlink:type="simple">https://www.alphenaandenrijn.nl/bezwaar</text:a>.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155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5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5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Marsdiep 293 in Alphen aan den Rijn</meta:user-defined>
    <meta:user-defined meta:name="DCTERMS.W3CDTF/DCTERMS.available">2022-11-04</meta:user-defined>
    <meta:user-defined meta:name="DCTERMS.W3CDTF/OVERHEIDop.jaargang">2022</meta:user-defined>
    <meta:user-defined meta:name="OVERHEIDop.publicationIssue">491557</meta:user-defined>
    <meta:user-defined meta:name="OVERHEIDop.GmbID/DC.identifier">gmb-2022-491557</meta:user-defined>
    <meta:user-defined meta:name="OVERHEIDop.versieInformatie"/>
  </office:meta>
</office:document-meta>
</file>