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realiseren van een inrit, Antwerpenweg 1B 7418CR Deventer, [DVT00C01560] Deventer C 156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8912</text:p>
            <text:p text:style-name="common-al">Verzenddatum besluit: 02-11-2022</text:p>
            <text:p text:style-name="common-al">Locatie: Antwerpenweg 1B 7418CR Deventer, [DVT00C01560] Deventer C 1560</text:p>
            <text:p text:style-name="common-al">Projectomschrijving: het realiseren van een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5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8912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DC.title">Geweigerde omgevingsvergunning met reguliere procedure, het realiseren van een inrit, Antwerpenweg 1B 7418CR Deventer, [DVT00C01560] Deventer C 1560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55</meta:user-defined>
    <meta:user-defined meta:name="OVERHEIDop.GmbID/DC.identifier">gmb-2022-491555</meta:user-defined>
    <meta:user-defined meta:name="OVERHEIDop.versieInformatie"/>
  </office:meta>
</office:document-meta>
</file>