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februari 2023 tm 21 februari 2023 carna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aanvraag ontvangen voor een evenementenvergunning op locatie Markt  te Veghel. De aanvraag is geregistreerd onder zaaknummer VEV-2022-191.</text:p>
            <text:p text:style-name="common-al">Omschrijving evenement: 17 februari 2023 tm 21 februari 2023 carnaval 2023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155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5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5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februari 2023 tm 21 februari 2023 carnaval 2023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54</meta:user-defined>
    <meta:user-defined meta:name="OVERHEIDop.GmbID/DC.identifier">gmb-2022-491554</meta:user-defined>
    <meta:user-defined meta:name="OVERHEIDop.versieInformatie"/>
  </office:meta>
</office:document-meta>
</file>