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W. Lubbersstraat” vastgesteld en omgevingsvergunning voor de bouw van 22 woningen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de gemeenteraad bij besluit van 31 oktober 2022 het bestemmingsplan “Wildervank – C.W. Lubbersstraat” heeft vastgesteld. Tevens maken zij bekend dat zij hogere waarden geluidhinder voor het plangebied hebben vastgesteld en op 1 november 2022 met toepassing van de coördinatieregeling omgevingsvergunning hebben verleend voor het bouwen van 22 woningen in het plangebied.</text:p>
            <text:p text:style-name="common-al"/>
            <text:p text:style-name="tussenkopcur">Inhoud van het plan</text:p>
            <text:p text:style-name="common-al">Het plangebied omvat het perceel van de (voormalige) natuursteenhandel De Weijs ten noorden van de C.W. Lubbersstraat in Wildervank. Het bestemmingsplan is bedoeld om hier de bouw van maximaal 24 woningen mogelijk te maken. Het plan bestaat uit 22 projectmatig te bouwen woningen, de verbouw van het voormalige kantoor tot woning en een bouwkavel voor een vrijstaande woning aan het Oosterdiep. De woningen worden ontsloten door een nieuw aan te leggen ontsluitingsweg die aansluit op de Meihuizenweg en de C.W. Lubbersstraat. Bij de vaststelling zijn wijzigingen aangebracht ten opzichte van het ontwerpbestemmingsplan, zoals dat ter inzage heeft gelegen: de begrenzing van één van de bouwvlakken op de verbeelding is aangepast ten behoeve van een andere situering van de woningen.</text:p>
            <text:p text:style-name="common-al">Omdat het plangebied is gelegen binnen geluidzones vanwege verkeerslawaai en industrielawaai zijn hogere waarden vastgesteld om het plan te kunnen realiseren. </text:p>
            <text:p text:style-name="common-al">De verleende omgevingsvergunning heeft betrekking op de 22 projectmatig te bouwen woningen. Burgemeester en wethouders hebben besloten om de vaststelling van het bestemmingsplan en het verlenen van de omgevingsvergunning gecoördineerd voor te bereiden. Ook bij de vergunningverlening is de situering van een deel van de woningen gewijzigd ten opzichte van de ontwerpvergunning.</text:p>
            <text:p text:style-name="common-al">Voor het gebied is geen exploitatieplan vastgesteld.</text:p>
            <text:p text:style-name="common-al"/>
            <text:p text:style-name="tussenkopcur">Plan inzien</text:p>
            <text:p text:style-name="common-al">Met ingang van 8 november a.s. liggen het bestemmingsplan “Wildervank – C.W. Lubbersstraat”, de verleende omgevingsvergunning en het hogere-waarden-besluit gedurende zes weken tijdens <text:a xlink:href="http://www.veendam.nl/contact" xlink:type="simple"/><text:a xlink:href="http://www.veendam.nl/contact" xlink:type="simple">openingsuren</text:a> ter inzage in het gemeentehuis. Het bestemmingsplan is ook digitaal beschikbaar via <text:a xlink:href="https://www.ruimtelijkeplannen.nl/?planidn=NL.IMRO.0047.05BPCWLubbersNZ-0401" xlink:type="simple">www.ruimtelijkeplannen.nl</text:a> (met de ID-code: NL.IMRO.0047.05BPCWLubbersNZ-0401) of <text:a xlink:href="http://www.veendam.nl/bestemmingsplannen" xlink:type="simple">http://www.veendam.nl/bestemmingsplannen</text:a> (plangebied Wildervank). </text:p>
            <text:p text:style-name="common-al"/>
            <text:p text:style-name="tussenkopcur">In beroep?</text:p>
            <text:p text:style-name="common-al">Tot en met 19 december 2022 kan een belanghebbende beroep instellen tegen het besluit tot vaststelling van het bestemmingsplan en/of het verlenen van de omgevingsvergunning en/of het vaststellen van de hogere waarde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common-al"/>
            <text:p text:style-name="tussenkopcur">Meer informatie?</text:p>
            <text:p text:style-name="common-al">Voor meer informatie kunt u contact opnemen met de gemeente. </text:p>
            <text:p text:style-name="common-al"/>
            <text:p text:style-name="tussenkopcur">Digitaal bestemmingsplan</text:p>
            <text:p text:style-name="common-al">
            <text:a xlink:href="https://www.ruimtelijkeplannen.nl/?planidn=NL.IMRO.0047.05BPCWLubbersNZ-0401" xlink:type="simple">digitaal plan</text:a>
          </text:p>
            <text:p text:style-name="common-al">
            <text:a xlink:href="http://publiek.tercera-ro.nl/officieel/0047/NL.IMRO.0047.05BPCWLubbersNZ-0401/" xlink:type="simple">Bronbestand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15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imtelijkplan/OVERHEIDop.bekendmakingBetreffendePlan">NL.IMRO.0047.05BPCWLubbersNZ-0401</meta:user-defined>
    <meta:user-defined meta:name="OVERHEIDop.Plansoort/OVERHEIDop.plansoort">bestemmings- of omgevingsplan</meta:user-defined>
    <meta:user-defined meta:name="DCTERMS.abstract">Bestemmingsplan “C.W. Lubbersstraat” vastgesteld en omgevingsvergunningvoor de bouw van 22 woningen verleend</meta:user-defined>
    <dc:language>nl</dc:language>
    <meta:user-defined meta:name="OVERHEIDop.locatietype/OVERHEIDop.gebiedsmarkering">Weg</meta:user-defined>
    <meta:user-defined meta:name="DC.title">Bestemmingsplan “C.W. Lubbersstraat” vastgesteld en omgevingsvergunning voor de bouw van 22 woningen verleend</meta:user-defined>
    <meta:user-defined meta:name="DCTERMS.W3CDTF/DCTERMS.available">2022-11-07</meta:user-defined>
    <meta:user-defined meta:name="DCTERMS.W3CDTF/OVERHEIDop.jaargang">2022</meta:user-defined>
    <meta:user-defined meta:name="OVERHEIDop.publicationIssue">491547</meta:user-defined>
    <meta:user-defined meta:name="OVERHEIDop.GmbID/DC.identifier">gmb-2022-491547</meta:user-defined>
    <meta:user-defined meta:name="OVERHEIDop.versieInformatie"/>
  </office:meta>
</office:document-meta>
</file>