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rkoet 60 te Lathum het plaatsen van een dakkapel in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p de aanvraag met zaaknummer HZ_WABO-2022-1749 voor een omgevingsvergunning op locatie Meerkoet 60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154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4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4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erkoet 60 te Lathum het plaatsen van een dakkapel in het zijdakvla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43</meta:user-defined>
    <meta:user-defined meta:name="OVERHEIDop.GmbID/DC.identifier">gmb-2022-491543</meta:user-defined>
    <meta:user-defined meta:name="OVERHEIDop.versieInformatie"/>
  </office:meta>
</office:document-meta>
</file>